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officeooo:rsid="001241bc" officeooo:paragraph-rsid="001241bc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officeooo:rsid="001241bc" officeooo:paragraph-rsid="001241bc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officeooo:rsid="0012a3bc" officeooo:paragraph-rsid="0012a3bc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officeooo:rsid="00145837" officeooo:paragraph-rsid="00145837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6pt" officeooo:rsid="00145837" officeooo:paragraph-rsid="00145837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16pt" officeooo:rsid="00189080" officeooo:paragraph-rsid="00189080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officeooo:rsid="001241bc" officeooo:paragraph-rsid="001241bc" style:font-size-asian="10.5pt" style:font-size-complex="12pt"/>
    </style:style>
    <style:style style:name="T1" style:family="text">
      <style:text-properties fo:color="#c921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ROSTICHE</text:p>
      <text:p text:style-name="P7"/>
      <text:p text:style-name="P2"><text:span text:style-name="T1">L</text:span>es poulets adolescents se préparent</text:p>
      <text:p text:style-name="P2"><text:span text:style-name="T1">E</text:span>t partent en guerre.</text:p>
      <text:p text:style-name="P2"><text:span text:style-name="T1">S</text:span>oudain un petit poussin arrive et veut</text:p>
      <text:p text:style-name="P2"/>
      <text:p text:style-name="P3"><text:span text:style-name="T1">P</text:span>artir avec eux. Mais les poulets refusent !</text:p>
      <text:p text:style-name="P3"><text:span text:style-name="T1">O</text:span>h grand malheur du petit poussin ! Les poulets se mettent à courir pour le semer ! Mais</text:p>
      <text:p text:style-name="P3"><text:span text:style-name="T1">U</text:span>n petit poussin n’abandonne pas et continue de les suivre.</text:p>
      <text:p text:style-name="P3"><text:span text:style-name="T1">L</text:span>es poulets arrivent dans la brousse</text:p>
      <text:p text:style-name="P3"><text:span text:style-name="T1">E</text:span>t un chat apparaît…</text:p>
      <text:p text:style-name="P3"><text:span text:style-name="T1">T</text:span>rès content, il se lèche les babines en</text:p>
      <text:p text:style-name="P3"><text:span text:style-name="T1">S</text:span>’imaginant tous les repas possibles…</text:p>
      <text:p text:style-name="P3"/>
      <text:p text:style-name="P3"><text:span text:style-name="T1">G</text:span>uerrier lui aussi, il attaque les poulets qui se réfugient dans</text:p>
      <text:p text:style-name="P3"><text:span text:style-name="T1">U</text:span>ne grotte. Pas de chance pour</text:p>
      <text:p text:style-name="P3"><text:span text:style-name="T1">E</text:span>ux ! C’est le garde-manger du chat ! Celui-ci se</text:p>
      <text:p text:style-name="P3"><text:span text:style-name="T1">R</text:span>éjouit à l’idée d’avoir à manger pour toute une semaine. Il</text:p>
      <text:p text:style-name="P3"><text:span text:style-name="T1">R</text:span>écupère sa guitare et joue un air pour attendrir la viande.</text:p>
      <text:p text:style-name="P4"><text:span text:style-name="T1">I</text:span>l arrête de jouer parce que les poulets ont la chair de poule et qu’il a peur de gâcher son repas.</text:p>
      <text:p text:style-name="P4"><text:span text:style-name="T1">E</text:span>nsuite le poussin lui demande sa guitare et il chante un air terrifiant qui fait fuir le chat !</text:p>
      <text:p text:style-name="P4"><text:span text:style-name="T1">R</text:span>assurés, les poulets remercient le petit poussin qui leur a </text:p>
      <text:p text:style-name="P4"><text:span text:style-name="T1">S</text:span>auvé la vie…</text:p>
      <text:p text:style-name="P6">Classe de CE2, Ecole Georges Brassens, Audincour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7:30:35.040000000</meta:creation-date>
    <dc:date>2021-10-14T19:33:50.321000000</dc:date>
    <meta:editing-duration>PT23M10S</meta:editing-duration>
    <meta:editing-cycles>6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1" meta:word-count="185" meta:character-count="1011" meta:non-whitespace-character-count="846"/>
  </office:meta>
</office:document-meta>
</file>