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F0000001404BCA7CA6.jpg"/>
  <manifest:file-entry manifest:media-type="image/jpeg" manifest:full-path="Pictures/10000000000000F0000001401570D7F7.jpg"/>
  <manifest:file-entry manifest:media-type="image/jpeg" manifest:full-path="Pictures/10000000000000F00000014008060DDD.jpg"/>
  <manifest:file-entry manifest:media-type="image/jpeg" manifest:full-path="Pictures/10000000000000F000000140FF1F5976.jpg"/>
  <manifest:file-entry manifest:media-type="image/jpeg" manifest:full-path="Pictures/10000000000000F000000140C33C6A07.jpg"/>
  <manifest:file-entry manifest:media-type="image/jpeg" manifest:full-path="Pictures/10000000000000F00000014091E9F56B.jpg"/>
  <manifest:file-entry manifest:media-type="image/jpeg" manifest:full-path="Pictures/10000000000000F0000001407A1B1E4E.jpg"/>
  <manifest:file-entry manifest:media-type="image/jpeg" manifest:full-path="Pictures/10000000000000F0000001404B81F2C2.jpg"/>
  <manifest:file-entry manifest:media-type="image/jpeg" manifest:full-path="Pictures/10000000000000F0000001406D66E555.jpg"/>
  <manifest:file-entry manifest:media-type="image/jpeg" manifest:full-path="Pictures/10000000000000F000000140A5EA623C.jpg"/>
  <manifest:file-entry manifest:media-type="image/jpeg" manifest:full-path="Pictures/10000000000000F00000014078BB2C44.jpg"/>
  <manifest:file-entry manifest:media-type="image/jpeg" manifest:full-path="Pictures/10000000000000F00000014056F6A2B0.jpg"/>
  <manifest:file-entry manifest:media-type="image/jpeg" manifest:full-path="Pictures/10000000000000F0000001409E64988F.jpg"/>
  <manifest:file-entry manifest:media-type="image/jpeg" manifest:full-path="Pictures/10000000000000F000000140182765C2.jpg"/>
  <manifest:file-entry manifest:media-type="image/jpeg" manifest:full-path="Pictures/10000000000000F0000001400D2EAC1A.jpg"/>
  <manifest:file-entry manifest:media-type="image/jpeg" manifest:full-path="Pictures/10000000000000F0000001400C0892E9.jpg"/>
  <manifest:file-entry manifest:media-type="image/jpeg" manifest:full-path="Pictures/10000000000000F00000014090FF620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26cm" svg:y="0.217cm" svg:width="3.851cm" svg:height="4.761cm" draw:z-index="0"><draw:image xlink:href="Pictures/10000000000000F000000140FF1F5976.jpg" xlink:type="simple" xlink:show="embed" xlink:actuate="onLoad"/></draw:frame><draw:frame draw:style-name="fr1" draw:name="images2" text:anchor-type="paragraph" svg:x="4.135cm" svg:y="0.279cm" svg:width="3.611cm" svg:height="4.837cm" draw:z-index="1"><draw:image xlink:href="Pictures/10000000000000F00000014078BB2C44.jpg" xlink:type="simple" xlink:show="embed" xlink:actuate="onLoad"/></draw:frame><draw:frame draw:style-name="fr1" draw:name="images3" text:anchor-type="paragraph" svg:x="7.964cm" svg:y="0.358cm" svg:width="3.574cm" svg:height="4.958cm" draw:z-index="2"><draw:image xlink:href="Pictures/10000000000000F0000001400C0892E9.jpg" xlink:type="simple" xlink:show="embed" xlink:actuate="onLoad"/></draw:frame><draw:frame draw:style-name="fr1" draw:name="images4" text:anchor-type="paragraph" svg:x="11.772cm" svg:y="1.27cm" svg:width="3.773cm" svg:height="3.965cm" draw:z-index="3"><draw:image xlink:href="Pictures/10000000000000F0000001400D2EAC1A.jpg" xlink:type="simple" xlink:show="embed" xlink:actuate="onLoad"/></draw:frame><draw:frame draw:style-name="fr1" draw:name="images5" text:anchor-type="paragraph" svg:x="0.086cm" svg:y="5.593cm" svg:width="3.791cm" svg:height="5.218cm" draw:z-index="4"><draw:image xlink:href="Pictures/10000000000000F0000001404BCA7CA6.jpg" xlink:type="simple" xlink:show="embed" xlink:actuate="onLoad"/></draw:frame><draw:frame draw:style-name="fr1" draw:name="images6" text:anchor-type="paragraph" svg:x="4.115cm" svg:y="5.694cm" svg:width="4.029cm" svg:height="5.196cm" draw:z-index="5"><draw:image xlink:href="Pictures/10000000000000F0000001401570D7F7.jpg" xlink:type="simple" xlink:show="embed" xlink:actuate="onLoad"/></draw:frame><draw:frame draw:style-name="fr1" draw:name="images7" text:anchor-type="paragraph" svg:x="8.421cm" svg:y="5.694cm" svg:width="4.267cm" svg:height="5.216cm" draw:z-index="6"><draw:image xlink:href="Pictures/10000000000000F0000001406D66E555.jpg" xlink:type="simple" xlink:show="embed" xlink:actuate="onLoad"/></draw:frame><draw:frame draw:style-name="fr1" draw:name="images8" text:anchor-type="paragraph" svg:x="12.887cm" svg:y="5.734cm" svg:width="3.928cm" svg:height="5.216cm" draw:z-index="7"><draw:image xlink:href="Pictures/10000000000000F00000014091E9F56B.jpg" xlink:type="simple" xlink:show="embed" xlink:actuate="onLoad"/></draw:frame><draw:frame draw:style-name="fr1" draw:name="images9" text:anchor-type="paragraph" svg:x="0.086cm" svg:y="11.234cm" svg:width="3.711cm" svg:height="5.272cm" draw:z-index="8"><draw:image xlink:href="Pictures/10000000000000F000000140C33C6A07.jpg" xlink:type="simple" xlink:show="embed" xlink:actuate="onLoad"/></draw:frame><draw:frame draw:style-name="fr1" draw:name="images10" text:anchor-type="paragraph" svg:x="4.055cm" svg:y="11.232cm" svg:width="3.831cm" svg:height="5.334cm" draw:z-index="9"><draw:image xlink:href="Pictures/10000000000000F0000001409E64988F.jpg" xlink:type="simple" xlink:show="embed" xlink:actuate="onLoad"/></draw:frame><draw:frame draw:style-name="fr1" draw:name="images11" text:anchor-type="paragraph" svg:x="8.124cm" svg:y="11.192cm" svg:width="4.306cm" svg:height="5.454cm" draw:z-index="10"><draw:image xlink:href="Pictures/10000000000000F000000140182765C2.jpg" xlink:type="simple" xlink:show="embed" xlink:actuate="onLoad"/></draw:frame><draw:frame draw:style-name="fr1" draw:name="images12" text:anchor-type="paragraph" svg:x="13.025cm" svg:y="11.312cm" svg:width="3.711cm" svg:height="5.373cm" draw:z-index="11"><draw:image xlink:href="Pictures/10000000000000F0000001407A1B1E4E.jpg" xlink:type="simple" xlink:show="embed" xlink:actuate="onLoad"/></draw:frame><draw:frame draw:style-name="fr1" draw:name="images13" text:anchor-type="paragraph" svg:x="0.048cm" svg:y="16.905cm" svg:width="3.69cm" svg:height="4.344cm" draw:z-index="12"><draw:image xlink:href="Pictures/10000000000000F00000014056F6A2B0.jpg" xlink:type="simple" xlink:show="embed" xlink:actuate="onLoad"/></draw:frame><draw:frame draw:style-name="fr1" draw:name="images14" text:anchor-type="paragraph" svg:x="3.918cm" svg:y="16.946cm" svg:width="3.868cm" svg:height="4.463cm" draw:z-index="13"><draw:image xlink:href="Pictures/10000000000000F0000001404B81F2C2.jpg" xlink:type="simple" xlink:show="embed" xlink:actuate="onLoad"/></draw:frame><draw:frame draw:style-name="fr1" draw:name="images15" text:anchor-type="paragraph" svg:x="8.024cm" svg:y="16.847cm" svg:width="3.93cm" svg:height="4.521cm" draw:z-index="14"><draw:image xlink:href="Pictures/10000000000000F00000014008060DDD.jpg" xlink:type="simple" xlink:show="embed" xlink:actuate="onLoad"/></draw:frame><draw:frame draw:style-name="fr1" draw:name="images16" text:anchor-type="paragraph" svg:x="12.289cm" svg:y="16.887cm" svg:width="4.05cm" svg:height="4.579cm" draw:z-index="15"><draw:image xlink:href="Pictures/10000000000000F00000014090FF6202.jpg" xlink:type="simple" xlink:show="embed" xlink:actuate="onLoad"/></draw:frame><draw:frame draw:style-name="fr1" draw:name="images17" text:anchor-type="paragraph" svg:x="5.9cm" svg:y="21.624cm" svg:width="3.949cm" svg:height="3.872cm" draw:z-index="16"><draw:image xlink:href="Pictures/10000000000000F000000140A5EA623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4:34:13</meta:creation-date>
    <meta:document-statistic meta:table-count="0" meta:image-count="17" meta:object-count="0" meta:page-count="1" meta:paragraph-count="0" meta:word-count="0" meta:character-count="0"/>
    <dc:date>2020-11-27T14:46:09</dc:date>
    <meta:editing-duration>PT11M56S</meta:editing-duration>
    <meta:editing-cycles>1</meta:editing-cycles>
    <meta:generator>OpenOffice.org/3.4.1$Unix OpenOffice.org_project/341m1$Build-9593</meta:generator>
  </office:meta>
</office:document-meta>
</file>